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micSansMS,Bold" svg:font-family="'ComicSansMS,Bold'" style:font-family-generic="swiss"/>
    <style:font-face style:name="Sketch 3D" svg:font-family="'Sketch 3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Sketch 3D" fo:font-size="125pt" fo:font-weight="bold" style:font-name-asian="Arial1" style:font-size-asian="125pt" style:font-weight-asian="bold" style:font-name-complex="Arial1" style:font-size-complex="125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Sketch 3D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omic Sans MS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omic Sans MS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ff0000" style:font-name="Sketch 3D" fo:font-size="2pt" fo:font-weight="bold" style:font-name-asian="Arial1" style:font-size-asian="2pt" style:font-weight-asian="bold" style:font-name-complex="Arial1" style:font-size-complex="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omic Sans MS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omic Sans MS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mic Sans MS" fo:font-size="17pt" style:font-name-asian="Arial1" style:font-size-asian="17pt" style:font-name-complex="Arial1" style:font-size-complex="17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omic Sans MS" fo:font-size="13pt" style:font-name-asian="Arial1" style:font-size-asian="13pt" style:font-name-complex="Arial1" style:font-size-complex="13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omic Sans MS" fo:font-size="13pt" style:font-name-asian="ComicSansMS,Bold" style:font-size-asian="13pt" style:font-name-complex="ComicSansMS,Bold" style:font-size-complex="13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Sketch 3D" fo:font-size="15pt" style:font-name-asian="Arial1" style:font-size-asian="15pt" style:font-name-complex="Arial1" style:font-size-complex="15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Sketch 3D" fo:font-size="15pt" fo:font-weight="bold" style:font-name-asian="ComicSansMS,Bold" style:font-size-asian="15pt" style:font-weight-asian="bold" style:font-name-complex="ComicSansMS,Bold" style:font-size-complex="15pt" style:font-weight-complex="bold"/>
    </style:style>
    <style:style style:name="T1" style:family="text">
      <style:text-properties fo:color="#ff6600"/>
    </style:style>
    <style:style style:name="T2" style:family="text">
      <style:text-properties fo:color="#9999ff"/>
    </style:style>
    <style:style style:name="T3" style:family="text">
      <style:text-properties fo:color="#ffcc00"/>
    </style:style>
    <style:style style:name="T4" style:family="text">
      <style:text-properties fo:color="#ff0000"/>
    </style:style>
    <style:style style:name="T5" style:family="text">
      <style:text-properties fo:font-size="11pt" style:font-name-asian="Times New Roman1" style:font-size-asian="11pt" style:font-name-complex="Times New Roman1" style:font-size-complex="11pt"/>
    </style:style>
    <style:style style:name="T6" style:family="text">
      <style:text-properties fo:font-size="11pt" style:font-name-asian="Arial1" style:font-size-asian="11pt" style:font-name-complex="Arial1" style:font-size-complex="11pt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ssociation Laïque pour l'Education et la Culture</text:p>
      <text:p text:style-name="P4"><text:span text:style-name="T1">A</text:span><text:span text:style-name="T2">L</text:span><text:span text:style-name="T3">E</text:span><text:span text:style-name="T4">C</text:span></text:p>
      <text:p text:style-name="P14">Ecole publique</text:p>
      <text:p text:style-name="P14">62170 MONTCAVREL</text:p>
      <text:p text:style-name="P14">03 21 06 01 13</text:p>
      <text:p text:style-name="P5"/>
      <text:p text:style-name="P1"/>
      <text:p text:style-name="P12">Mesdames, Messieurs,</text:p>
      <text:p text:style-name="P12"/>
      <text:p text:style-name="P12">Vous êtes cordialement invités à participer à l'Assemblée générale ordinaire de l'A.L.E.C, le</text:p>
      <text:p text:style-name="P11"/>
      <text:p text:style-name="P10">mardi 13 octobre 2020 à 18h00</text:p>
      <text:p text:style-name="P10"><text:s/>Ecole Jean Rostand de Berck-sur-Mer</text:p>
      <text:p text:style-name="P7"/>
      <text:p text:style-name="P8"/>
      <text:p text:style-name="P6"/>
      <text:p text:style-name="P9"><text:s text:c="2"/>Ordre du jour:</text:p>
      <text:p text:style-name="P9"/>
      <text:p text:style-name="P13"><text:span text:style-name="T7">- </text:span><text:span text:style-name="T8">Bilan des activités de l'année 2019-2020</text:span></text:p>
      <text:p text:style-name="P13"><text:span text:style-name="T7">- </text:span><text:span text:style-name="T8">Prix littéraire des écoliers</text:span></text:p>
      <text:p text:style-name="P13"><text:span text:style-name="T7">- </text:span><text:span text:style-name="T8">Fête de fin d'année</text:span></text:p>
      <text:p text:style-name="P13"><text:span text:style-name="T7">- </text:span><text:span text:style-name="T8">Matériel pédagogique</text:span></text:p>
      <text:p text:style-name="P13"><text:span text:style-name="T8">- Renouvellement du bureau</text:span></text:p>
      <text:p text:style-name="P13"><text:span text:style-name="T7">- </text:span><text:span text:style-name="T8">Bilan financier</text:span></text:p>
      <text:p text:style-name="P12"/>
      <text:p text:style-name="P12"/>
      <text:p text:style-name="P12"><text:s text:c="2"/>Le Président,</text:p>
      <text:p text:style-name="P12"><text:s text:c="2"/>Bertrand Martel</text:p>
      <text:p text:style-name="P1"/>
      <text:p text:style-name="P1"/>
      <text:p text:style-name="P1"/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micSansMS,Bold" svg:font-family="'ComicSansMS,Bold'" style:font-family-generic="swiss"/>
    <style:font-face style:name="Sketch 3D" svg:font-family="'Sketch 3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2T17:33:20.51</meta:creation-date>
    <dc:date>2020-10-05T08:35:45.22</dc:date>
    <meta:editing-duration>PT2H16M51S</meta:editing-duration>
    <meta:editing-cycles>19</meta:editing-cycles>
    <meta:generator>OpenOffice/4.1.3$Win32 OpenOffice.org_project/413m1$Build-9783</meta:generator>
    <meta:print-date>2018-10-07T09:54:11.37</meta:print-date>
    <dc:creator>Bertrand Martel</dc:creator>
    <meta:printed-by>Bertrand Martel</meta:printed-by>
    <meta:document-statistic meta:table-count="0" meta:image-count="0" meta:object-count="0" meta:page-count="1" meta:paragraph-count="18" meta:word-count="77" meta:character-count="481"/>
  </office:meta>
</office:document-meta>
</file>