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9" style:family="paragraph" style:parent-style-name="List_20_Paragraph" style:list-style-name="WWNum7">
      <style:paragraph-properties fo:margin-top="0cm" fo:margin-bottom="0cm"/>
    </style:style>
    <style:style style:name="P10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LIVRES SELECTIONNES POUR</text:p>
      <text:p text:style-name="P7"><text:s/>LE PRIX DES ECOLIERS 2020</text:p>
      <text:p text:style-name="P1"/>
      <text:p text:style-name="P3">EDITIONS ALBIN MICHEL</text:p>
      <text:list xml:id="list4267702716581941721" text:style-name="WWNum7">
        <text:list-item>
          <text:p text:style-name="P9"><text:span text:style-name="T2">POUPOUPIDOU</text:span><text:span text:style-name="T3"> <text:s/></text:span><text:span text:style-name="T1">d’Edouard Manceau 11,50 €</text:span></text:p>
        </text:list-item>
      </text:list>
      <text:p text:style-name="P1"/>
      <text:p text:style-name="P3">EDITIONS BAYARD</text:p>
      <text:list xml:id="list86765523565706184" text:style-name="WWNum1">
        <text:list-item>
          <text:p text:style-name="P10"><text:span text:style-name="T2">GRAINES DE SABLE </text:span><text:span text:style-name="T1"><text:s text:c="2"/>de Sibylle Delacroix – 11,90€</text:span></text:p>
        </text:list-item>
      </text:list>
      <text:p text:style-name="P2"/>
      <text:p text:style-name="P3">EDITIONS KALEIDOSCOPE</text:p>
      <text:list xml:id="list35691642" text:continue-list="list4267702716581941721" text:style-name="WWNum7">
        <text:list-item>
          <text:p text:style-name="P9"><text:span text:style-name="T2">LES GENS NORMAUX</text:span><text:span text:style-name="T3"> </text:span><text:span text:style-name="T1">de Michaël Escoffier– 13,50€</text:span></text:p>
        </text:list-item>
      </text:list>
      <text:p text:style-name="P3"/>
      <text:p text:style-name="P3">EDITIONS l’ELAN VERT</text:p>
      <text:list xml:id="list35680627" text:continue-numbering="true" text:style-name="WWNum7">
        <text:list-item>
          <text:p text:style-name="P9"><text:span text:style-name="T2">DIS-MOI GRAND OURS </text:span><text:span text:style-name="T1">de Coralie Saudo – 10,90€</text:span></text:p>
        </text:list-item>
      </text:list>
      <text:p text:style-name="P3"/>
      <text:p text:style-name="P1"/>
      <text:p text:style-name="P3">EDITIONS FLAMMARION/PERE CASTOR </text:p>
      <text:list xml:id="list35684066" text:continue-numbering="true" text:style-name="WWNum7">
        <text:list-item>
          <text:p text:style-name="P9"><text:span text:style-name="T2">ROSE</text:span><text:span text:style-name="T3"> </text:span><text:span text:style-name="T1">de Pauline</text:span><text:span text:style-name="T3"> Kalioujny – 14€</text:span></text:p>
        </text:list-item>
      </text:list>
      <text:p text:style-name="P3"/>
      <text:p text:style-name="P3">EDITIONS PASTEL</text:p>
      <text:list xml:id="list35680828" text:continue-numbering="true" text:style-name="WWNum7">
        <text:list-item>
          <text:p text:style-name="P9"><text:span text:style-name="T2">LE MANGE-DOUDOUS</text:span><text:span text:style-name="T3"> <text:s/></text:span><text:span text:style-name="T1">de Julien Béziat- <text:s/>13,50€</text:span></text:p>
        </text:list-item>
        <text:list-item>
          <text:p text:style-name="P9"><text:span text:style-name="T2">ON DIT BONJOUR</text:span><text:span text:style-name="T3"> <text:s/></text:span><text:span text:style-name="T1">d’Emile Jadoul– 12,50€</text:span></text:p>
        </text:list-item>
      </text:list>
      <text:p text:style-name="P4"/>
      <text:p text:style-name="P4"><text:bookmark text:name="_GoBack"/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solid" style:text-underline-width="auto" style:text-underline-color="font-color" style:font-name-complex="Times New Roman2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eux colette</meta:initial-creator>
    <dc:creator>Bertrand Martel</dc:creator>
    <meta:editing-cycles>3</meta:editing-cycles>
    <meta:print-date>2018-07-03T20:11:00</meta:print-date>
    <meta:creation-date>2019-07-04T18:47:00</meta:creation-date>
    <dc:date>2019-09-25T15:48:10.11</dc:date>
    <meta:editing-duration>PT53M44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78" meta:character-count="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