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711cm" fo:margin-left="0cm" table:align="left" style:writing-mode="page"/>
    </style:style>
    <style:style style:name="Tableau1.A" style:family="table-column">
      <style:table-column-properties style:column-width="3.796cm"/>
    </style:style>
    <style:style style:name="Tableau1.B" style:family="table-column">
      <style:table-column-properties style:column-width="2.191cm"/>
    </style:style>
    <style:style style:name="Tableau1.C" style:family="table-column">
      <style:table-column-properties style:column-width="2.193cm"/>
    </style:style>
    <style:style style:name="Tableau1.G" style:family="table-column">
      <style:table-column-properties style:column-width="2.84cm"/>
    </style:style>
    <style:style style:name="Tableau1.H" style:family="table-column">
      <style:table-column-properties style:column-width="2.117cm"/>
    </style:style>
    <style:style style:name="Tableau1.1" style:family="table-row">
      <style:table-row-properties style:min-row-height="0.397cm"/>
    </style:style>
    <style:style style:name="Tableau1.A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5pt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Times New Roman" fo:font-size="15pt" fo:language="fr" fo:country="FR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5pt" fo:language="fr" fo:country="FR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4" style:family="paragraph" style:parent-style-name="List_20_Paragraph">
      <style:paragraph-properties loext:contextual-spacing="false" fo:margin-top="0cm" fo:margin-bottom="0cm" fo:text-align="center" style:justify-single-word="false"/>
      <style:text-properties style:font-name="Times New Roman" fo:font-size="15pt" fo:language="fr" fo:country="FR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Comic Sans MS" fo:font-size="8pt" fo:language="fr" fo:country="FR" fo:font-style="normal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Comic Sans MS" fo:font-size="8pt" fo:language="fr" fo:country="FR" fo:font-style="normal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Comic Sans MS" fo:font-size="8pt" fo:language="fr" fo:country="FR" fo:font-style="normal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8pt" fo:font-style="normal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11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5pt" style:text-underline-style="none" fo:font-weight="bold" style:font-size-asian="15pt" style:font-weight-asian="bold" style:font-name-complex="Times New Roman2" style:font-size-complex="15pt" style:font-weight-complex="bold"/>
    </style:style>
    <style:style style:name="P12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5pt" fo:language="fr" fo:country="FR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13" style:family="paragraph" style:parent-style-name="List_20_Paragraph" style:list-style-name="WWNum1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5pt" fo:language="fr" fo:country="FR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14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Comic Sans MS" fo:font-size="8pt" fo:font-style="normal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15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Comic Sans MS" fo:font-size="8pt" fo:font-style="normal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16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Comic Sans MS" fo:font-size="8pt" fo:font-style="normal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17" style:family="paragraph" style:parent-style-name="List_20_Paragraph" style:list-style-name="WWNum7">
      <style:paragraph-properties loext:contextual-spacing="false" fo:margin-top="0cm" fo:margin-bottom="0cm" fo:text-align="center" style:justify-single-word="false"/>
      <style:text-properties style:font-name="Comic Sans MS" fo:font-size="8pt" fo:font-style="normal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 style:list-style-name="WWNum7">
      <style:paragraph-properties fo:margin-left="0cm" fo:margin-right="0cm" fo:text-align="center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Comic Sans MS" fo:font-size="8pt" fo:font-weight="bold" style:font-size-asian="8pt" style:font-weight-asian="bold" style:font-size-complex="8pt" style:font-weight-complex="bold"/>
    </style:style>
    <style:style style:name="P21" style:family="paragraph" style:parent-style-name="Text_20_body" style:list-style-name="WWNum7"/>
    <style:style style:name="P22" style:family="paragraph" style:parent-style-name="Text_20_body" style:list-style-name="WWNum7">
      <style:paragraph-properties fo:text-align="center" style:justify-single-word="false"/>
    </style:style>
    <style:style style:name="T1" style:family="text">
      <style:text-properties style:font-name-complex="Times New 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C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19">Résultats du Prix littéraire des écoliers 2018-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8">Nom </text:p>
            <text:p text:style-name="P18">des élèves</text:p>
          </table:table-cell>
          <table:table-cell table:style-name="Tableau1.A2" office:value-type="string">
            <text:list xml:id="list6905468668246014034" text:style-name="WWNum7">
              <text:list-header>
                <text:p text:style-name="P14">Fleur-de- Cactus et Castor-Têtu</text:p>
              </text:list-header>
            </text:list>
          </table:table-cell>
          <table:table-cell table:style-name="Tableau1.A2" office:value-type="string">
            <text:p text:style-name="P9"><text:span text:style-name="T1">BI</text:span><text:span text:style-name="T1">ENVENUS</text:span></text:p>
          </table:table-cell>
          <table:table-cell table:style-name="Tableau1.A2" office:value-type="string">
            <text:p text:style-name="P8">Le roy qui voyageait avec son royaume</text:p>
          </table:table-cell>
          <table:table-cell table:style-name="Tableau1.A2" office:value-type="string">
            <text:list xml:id="list35312825" text:continue-numbering="true" text:style-name="WWNum7">
              <text:list-header>
                <text:p text:style-name="P14">Lili-Bouille la grenouille </text:p>
              </text:list-header>
            </text:list>
            <text:p text:style-name="P5"/>
          </table:table-cell>
          <table:table-cell table:style-name="Tableau1.A2" office:value-type="string">
            <text:p text:style-name="P5">On commence</text:p>
            <text:p text:style-name="P5"><text:s/>demain !</text:p>
          </table:table-cell>
          <table:table-cell table:style-name="Tableau1.A2" office:value-type="string">
            <text:list xml:id="list35310193" text:continue-numbering="true" text:style-name="WWNum7">
              <text:list-header>
                <text:p text:style-name="P17"/>
                <text:p text:style-name="P14">Un bout de mer</text:p>
              </text:list-header>
            </text:list>
          </table:table-cell>
          <table:table-cell table:style-name="Tableau1.H2" office:value-type="string">
            <text:list xml:id="list35290750" text:continue-numbering="true" text:style-name="WWNum7">
              <text:list-header>
                <text:p text:style-name="P20">La piscine</text:p>
              </text:list-header>
            </text:list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list xml:id="list35303571" text:continue-numbering="true" text:style-name="WWNum7">
              <text:list-header>
                <text:p text:style-name="P11"/>
              </text:list-header>
            </text:list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list xml:id="list35309208" text:continue-numbering="true" text:style-name="WWNum7">
              <text:list-header>
                <text:p text:style-name="P21"/>
              </text:list-header>
            </text:list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list xml:id="list35289834" text:continue-numbering="true" text:style-name="WWNum7">
              <text:list-header>
                <text:p text:style-name="P22"/>
              </text:list-header>
            </text:list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list xml:id="list35309890" text:continue-numbering="true" text:style-name="WWNum7">
              <text:list-header>
                <text:p text:style-name="P12"/>
              </text:list-header>
            </text:list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list xml:id="list7432431958248079997" text:style-name="WWNum1">
              <text:list-header>
                <text:p text:style-name="P13"/>
              </text:list-header>
            </text:list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list xml:id="list35287299" text:continue-list="list35309890" text:style-name="WWNum7">
              <text:list-header>
                <text:p text:style-name="P10"/>
              </text:list-header>
            </text:list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text-rotation-angle="0" style:text-rotation-scale="line-heigh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text-align="center" style:justify-single-word="false" style:writing-mode="pag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text-rotation-angle="0" style:text-rotation-scale="line-height"/>
    </style:style>
    <style:style style:name="List_20_Paragraph" style:display-name="List Paragraph" style:family="paragraph" style:parent-style-name="Standard" style:default-outline-level="" style:list-style-name="" style:master-page-name="">
      <style:paragraph-properties fo:margin-left="1.27cm" fo:margin-right="0cm" fo:text-align="start" style:justify-single-word="false" fo:text-indent="0cm" style:auto-text-indent="false" style:page-number="auto" style:writing-mode="page"/>
      <style:text-properties style:font-size-asian="10.5pt"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1T14:30:05.857000000</meta:creation-date>
    <dc:date>2019-01-30T15:09:07.86</dc:date>
    <meta:editing-duration>PT25M21S</meta:editing-duration>
    <meta:editing-cycles>5</meta:editing-cycles>
    <meta:generator>OpenOffice/4.1.3$Win32 OpenOffice.org_project/413m1$Build-9783</meta:generator>
    <dc:creator>Bertrand Martel</dc:creator>
    <meta:document-statistic meta:table-count="1" meta:image-count="0" meta:object-count="0" meta:page-count="1" meta:paragraph-count="11" meta:word-count="39" meta:character-count="217"/>
  </office:meta>
</office:document-meta>
</file>