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List_20_Paragraph">
      <style:paragraph-properties fo:margin-top="0cm" fo:margin-bottom="0cm"/>
    </style:style>
    <style:style style:name="P6" style:family="paragraph" style:parent-style-name="List_20_Paragraph" style:list-style-name="WWNum7">
      <style:paragraph-properties fo:margin-top="0cm" fo:margin-bottom="0cm"/>
    </style:style>
    <style:style style:name="P7" style:family="paragraph" style:parent-style-name="List_20_Paragraph" style:list-style-name="WWNum6">
      <style:paragraph-properties fo:margin-top="0cm" fo:margin-bottom="0cm"/>
    </style:style>
    <style:style style:name="P8" style:family="paragraph" style:parent-style-name="List_20_Paragraph" style:list-style-name="WWNum6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 style:list-style-name="WWNum1">
      <style:paragraph-properties fo:margin-top="0cm" fo:margin-bottom="0cm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E <text:s/>DES <text:s/>ALBUMS <text:s/>SELECTIONNES POUR <text:s/>LE <text:s/>PRIX <text:s/>DES ECOLIERS <text:s/>2019</text:p>
      <text:p text:style-name="P1"/>
      <text:p text:style-name="P2">EDITIONS ECOLE DES LOISIRS</text:p>
      <text:list xml:id="list1972013290928353642" text:style-name="WWNum7">
        <text:list-item>
          <text:p text:style-name="P6"><text:span text:style-name="T2">Fleur de cactus et Castor têtu</text:span><text:span text:style-name="T3"> <text:s/></text:span><text:span text:style-name="T1">de Jean Leroy 12,20€</text:span></text:p>
        </text:list-item>
      </text:list>
      <text:p text:style-name="P1"/>
      <text:p text:style-name="P2">EDITIONS KALEIDOSCOPE</text:p>
      <text:list xml:id="list36785131" text:continue-numbering="true" text:style-name="WWNum7">
        <text:list-item>
          <text:p text:style-name="P6"><text:span text:style-name="T2">BIENVENUS</text:span><text:span text:style-name="T3"> <text:s/></text:span><text:span text:style-name="T1">de BARROUX– 13€</text:span></text:p>
        </text:list-item>
      </text:list>
      <text:p text:style-name="P2"/>
      <text:p text:style-name="P2">EDITIONS SEUIL JEUNESSE</text:p>
      <text:list xml:id="list6408479252834300256" text:style-name="WWNum6">
        <text:list-item>
          <text:p text:style-name="P7"><text:span text:style-name="T2">Le roy qui voyageait avec son royaume</text:span><text:span text:style-name="T3"> <text:s/></text:span><text:span text:style-name="T1">de Dedieu– 15€</text:span></text:p>
        </text:list-item>
        <text:list-item>
          <text:p text:style-name="P8"/>
        </text:list-item>
      </text:list>
      <text:p text:style-name="P2"/>
      <text:p text:style-name="P2">EDITIONS l’ELAN VERT</text:p>
      <text:list xml:id="list36775017" text:continue-list="list36785131" text:style-name="WWNum7">
        <text:list-item>
          <text:p text:style-name="P6"><text:span text:style-name="T2">Lili-Bouille la grenouille </text:span><text:span text:style-name="T1">de Cécile Ali</text:span><text:bookmark text:name="_GoBack"/><text:span text:style-name="T1">x,</text:span><text:span text:style-name="T3"> <text:s/></text:span><text:span text:style-name="T1">illustrations de <text:s/>Xavière Devos– 12,20€</text:span></text:p>
        </text:list-item>
      </text:list>
      <text:p text:style-name="P2"/>
      <text:p text:style-name="P2">EDITIONS FRIMOUSSE</text:p>
      <text:list xml:id="list3978811418003915144" text:style-name="WWNum1">
        <text:list-item>
          <text:p text:style-name="P9"><text:span text:style-name="T2">Un bout de mer </text:span><text:span text:style-name="T1"><text:s/>d’Ingrid Chabbert, illustrations de Guridi– 15€</text:span></text:p>
        </text:list-item>
      </text:list>
      <text:p text:style-name="P1"/>
      <text:p text:style-name="P2">EDITIONS RUE DU MONDE </text:p>
      <text:list xml:id="list36801433" text:continue-list="list36775017" text:style-name="WWNum7">
        <text:list-item>
          <text:p text:style-name="P6"><text:span text:style-name="T2">On commence demain</text:span><text:span text:style-name="T3"> <text:s/></text:span><text:span text:style-name="T1">d’Eric Battut– 17€</text:span></text:p>
        </text:list-item>
      </text:list>
      <text:p text:style-name="P2"/>
      <text:p text:style-name="P2">EDITIONS SEUIL JEUNESSE</text:p>
      <text:list xml:id="list36805587" text:continue-numbering="true" text:style-name="WWNum7">
        <text:list-item>
          <text:p text:style-name="P6"><text:span text:style-name="T2">La piscine</text:span><text:span text:style-name="T3"> <text:s/></text:span><text:span text:style-name="T1">d’Antonin Louchard- <text:s/>8,90€</text:span></text:p>
        </text:list-item>
      </text:list>
      <text:p text:style-name="P5"><text:span text:style-name="T1"/></text:p>
      <text:p text:style-name="P10"><text:span text:style-name="T1"/></text:p>
      <text:p text:style-name="P3"/>
      <text:p text:style-name="P3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underline-style="solid" style:text-underline-width="auto" style:text-underline-color="font-color" style:font-name-complex="Times New Roman2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eux colette</meta:initial-creator>
    <dc:creator>Bertrand Martel</dc:creator>
    <meta:editing-cycles>4</meta:editing-cycles>
    <meta:print-date>2018-07-04T09:27:46.18</meta:print-date>
    <meta:creation-date>2018-07-03T20:46:00</meta:creation-date>
    <dc:date>2018-07-04T16:59:26.31</dc:date>
    <meta:editing-duration>PT17M1S</meta:editing-duration>
    <meta:generator>OpenOffice/4.1.3$Win32 OpenOffice.org_project/413m1$Build-9783</meta:generator>
    <meta:printed-by>Bertrand Martel</meta:printed-by>
    <meta:document-statistic meta:table-count="0" meta:image-count="0" meta:object-count="0" meta:page-count="1" meta:paragraph-count="15" meta:word-count="94" meta:character-count="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