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6c1df" officeooo:paragraph-rsid="0006c1df"/>
    </style:style>
    <style:style style:name="P2" style:family="paragraph" style:parent-style-name="Standard">
      <style:text-properties officeooo:paragraph-rsid="0006c1df"/>
    </style:style>
    <style:style style:name="P3" style:family="paragraph" style:parent-style-name="Standard">
      <style:text-properties officeooo:rsid="00070ddd" officeooo:paragraph-rsid="00070dd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70ddd" officeooo:paragraph-rsid="00070dd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6c1df" officeooo:paragraph-rsid="0006c1d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734c4" officeooo:paragraph-rsid="000734c4" style:font-weight-asian="bold" style:font-weight-complex="bold"/>
    </style:style>
    <style:style style:name="P7" style:family="paragraph" style:parent-style-name="Standard">
      <style:text-properties officeooo:rsid="000734c4" officeooo:paragraph-rsid="000734c4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7a30c" officeooo:paragraph-rsid="0007a30c" style:font-weight-asian="bold" style:font-weight-complex="bold"/>
    </style:style>
    <style:style style:name="T1" style:family="text">
      <style:text-properties officeooo:rsid="0006c1df"/>
    </style:style>
    <style:style style:name="T2" style:family="text">
      <style:text-properties officeooo:rsid="00070d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ise en réseau de la sélection 2017</text:p>
      <text:p text:style-name="P1"/>
      <text:p text:style-name="P1">Il est intéressant, comme le préconisent les programmes 2015, de mettre en réseau des ouvrages de littérature.</text:p>
      <text:p text:style-name="P1">Cela permet de trouver des points communs ou des différences et de travailler à partir de plusieurs auteurs l’<text:span text:style-name="T2">approche</text:span> d’un thème ou d’un sujet <text:span text:style-name="T2">et son traitement littéraire</text:span>.</text:p>
      <text:p text:style-name="P3"/>
      <text:p text:style-name="P4">Mise en réseau autour de la résilience</text:p>
      <text:p text:style-name="P3"/>
      <text:p text:style-name="P1">La sélection 2017, offre la possibilité de travailler autour du portrait des personnages principaux et de leur carte d’identité pour en extraire les grands traits de leur caractère.</text:p>
      <text:p text:style-name="P1">D’autre part, ici, chaque ouvrage traite de la différence et du handicap <text:span text:style-name="T2">sous</text:span> un aspect positif : <text:span text:style-name="T2">la résilience. En effet,</text:span> chacun d<text:span text:style-name="T2">es personnages</text:span> surmont<text:span text:style-name="T2">e</text:span> ses difficultés et <text:span text:style-name="T2">est </text:span>capable bien souvent de servir d’exemple au héros ou à d’autres personnages du récit.</text:p>
      <text:p text:style-name="P1"/>
      <text:p text:style-name="P4">Définition de la résilience</text:p>
      <text:p text:style-name="P1"/>
      <text:p text:style-name="P2"><text:span text:style-name="T1">La « résilience »</text:span> est l'aptitude à « renaître de ses cendres » comme le phénix. En effet, cette capacité permet de rebondir après un traumatisme et est donc très utile pour ne pas sombrer dans la dépression ou d'autres pathologies.</text:p>
      <text:p text:style-name="P2"/>
      <text:p text:style-name="P6">Pour en savoir plus</text:p>
      <text:p text:style-name="P7">http://www.onmeda.fr/forme-et-bien-etre/resilience-selon-boris-cyrulnik-la-definition-de-la-resilience-1331-2.html</text:p>
      <text:p text:style-name="P2"/>
      <text:p text:style-name="P6">Mise en réseau des albums de la sélection 2017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9">Titre</text:p>
          </table:table-cell>
          <table:table-cell table:style-name="Tableau1.A1" office:value-type="string">
            <text:p text:style-name="P9">Nom du personnage</text:p>
          </table:table-cell>
          <table:table-cell table:style-name="Tableau1.C1" office:value-type="string">
            <text:p text:style-name="P9">Principales caractéristiques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2T13:44:10.791844791</meta:creation-date>
    <dc:date>2017-08-12T14:29:03.099319448</dc:date>
    <meta:editing-duration>PT24M42S</meta:editing-duration>
    <meta:editing-cycles>4</meta:editing-cycles>
    <meta:generator>LibreOffice/5.1.6.2$Linux_X86_64 LibreOffice_project/10m0$Build-2</meta:generator>
    <meta:document-statistic meta:table-count="1" meta:image-count="0" meta:object-count="0" meta:page-count="1" meta:paragraph-count="14" meta:word-count="195" meta:character-count="1287" meta:non-whitespace-character-count="1106"/>
  </office:meta>
</office:document-meta>
</file>