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6" style:family="paragraph" style:parent-style-name="List_20_Paragraph" style:list-style-name="WWNum7">
      <style:paragraph-properties fo:margin-top="0cm" fo:margin-bottom="0cm" style:contextual-spacing="false"/>
    </style:style>
    <style:style style:name="P7" style:family="paragraph" style:parent-style-name="List_20_Paragraph" style:list-style-name="WWNum6">
      <style:paragraph-properties fo:margin-top="0cm" fo:margin-bottom="0cm" style:contextual-spacing="false"/>
    </style:style>
    <style:style style:name="P8" style:family="paragraph" style:parent-style-name="List_20_Paragraph" style:list-style-name="WWNum1">
      <style:paragraph-properties fo:margin-top="0cm" fo:margin-bottom="0cm" style:contextual-spacing="false"/>
    </style:style>
    <style:style style:name="P9" style:family="paragraph" style:parent-style-name="List_20_Paragraph" style:list-style-name="WWNum5">
      <style:paragraph-properties fo:margin-top="0cm" fo:margin-bottom="0cm" style:contextual-spacing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STE <text:s/>DES <text:s/>LIVRES <text:s/>SELECTIONNES POUR <text:s/>LE <text:s/>PRIX <text:s/>DES ECOLIERS <text:s/>2018</text:p>
      <text:p text:style-name="P1"/>
      <text:p text:style-name="P2">EDITIONS ACTES SUD JUNIOR</text:p>
      <text:p text:style-name="P2">Collection « roman »</text:p>
      <text:list xml:id="list7187771323285463496" text:style-name="WWNum7">
        <text:list-item>
          <text:p text:style-name="P6"><text:span text:style-name="T2">Mon cœur caméléon </text:span><text:span text:style-name="T1">d’Antoine Dole – 6,90€</text:span></text:p>
        </text:list-item>
      </text:list>
      <text:p text:style-name="P2"/>
      <text:p text:style-name="P2">EDITIONS BELI N</text:p>
      <text:list xml:id="list5808499462134455335" text:style-name="WWNum6">
        <text:list-item>
          <text:p text:style-name="P7"><text:span text:style-name="T2">Mon amour de gorille</text:span><text:span text:style-name="T3"> <text:s/></text:span><text:span text:style-name="T1">de Nathalie Somers– 6,10€</text:span></text:p>
        </text:list-item>
      </text:list>
      <text:p text:style-name="P3"/>
      <text:p text:style-name="P2">EDITIONS DIDIER JEUNESSE</text:p>
      <text:p text:style-name="P2">Série « La famille Cerise »</text:p>
      <text:list xml:id="list2607930630088131168" text:style-name="WWNum1">
        <text:list-item>
          <text:p text:style-name="P8"><text:span text:style-name="T2">La course des guignols</text:span><text:span text:style-name="T3"> </text:span><text:span text:style-name="T1">de Pascal Ruter – 10,30€</text:span></text:p>
        </text:list-item>
      </text:list>
      <text:p text:style-name="P3"/>
      <text:p text:style-name="P2">EDITIONS Ecole des loisirs <text:s/></text:p>
      <text:p text:style-name="P2">Collection « mouche »</text:p>
      <text:list xml:id="list120656156302594" text:continue-list="list7187771323285463496" text:style-name="WWNum7">
        <text:list-item>
          <text:p text:style-name="P6"><text:span text:style-name="T2">Krol le fou qui ne savait plus voler</text:span><text:span text:style-name="T3"> <text:s/></text:span><text:span text:style-name="T1">de Sigrid Baffert– 5,60€</text:span></text:p>
        </text:list-item>
      </text:list>
      <text:p text:style-name="P4"><text:bookmark text:name="_GoBack"/></text:p>
      <text:p text:style-name="P2">EDITIONS OSKAR</text:p>
      <text:p text:style-name="P2">Collection « premier polar»</text:p>
      <text:list xml:id="list120655860595848" text:continue-list="list5808499462134455335" text:style-name="WWNum6">
        <text:list-item>
          <text:p text:style-name="P7"><text:span text:style-name="T2">De bien étranges disparitions</text:span><text:span text:style-name="T1">de FlorenceJenner-Metz– 8, 95€</text:span></text:p>
        </text:list-item>
      </text:list>
      <text:p text:style-name="P2"/>
      <text:p text:style-name="P2">EDITIONS RAGEOT</text:p>
      <text:p text:style-name="P2">Collection « Rageot Heure noire» - série « Hercule chat policier</text:p>
      <text:list xml:id="list1028179201508425023" text:style-name="WWNum5">
        <text:list-item>
          <text:p text:style-name="P9"><text:span text:style-name="T2">Un voleur sur les toits</text:span><text:span text:style-name="T1"> de Christian Grenier 6,90€</text:span></text:p>
        </text:list-item>
      </text:list>
      <text:p text:style-name="P4"/>
      <text:p text:style-name="P2">EDITIONS SCRINEO</text:p>
      <text:p text:style-name="P2">Série « Mamie polar »</text:p>
      <text:list xml:id="list120655642303365" text:continue-list="list2607930630088131168" text:style-name="WWNum1">
        <text:list-item>
          <text:p text:style-name="P8"><text:span text:style-name="T2">Fallait pas toucher à l’école de Mamie Jo</text:span><text:span text:style-name="T3"> </text:span><text:span text:style-name="T1">de Régis Delpeuch – 8,90€</text:span></text:p>
        </text:list-item>
      </text:list>
      <text:p text:style-name="P2"/>
      <text:p text:style-name="P2">EDITIONS Syros</text:p>
      <text:p text:style-name="P2">Collection « Tempo»</text:p>
      <text:list xml:id="list120654568753564" text:continue-numbering="true" text:style-name="WWNum1">
        <text:list-item>
          <text:p text:style-name="P8"><text:span text:style-name="T2">La citadelle de glace</text:span><text:span text:style-name="T3"> </text:span><text:span text:style-name="T1">de Roland Fuentes – 6,35€</text:span></text:p>
        </text:list-item>
      </text:list>
      <text:p text:style-name="P2"/>
      <text:p text:style-name="P2">EDITIONS THIERRY MAGNIER</text:p>
      <text:p text:style-name="P2">Collection « Petite poche »</text:p>
      <text:list xml:id="list120656149951192" text:continue-numbering="true" text:style-name="WWNum1">
        <text:list-item>
          <text:p text:style-name="P8"><text:span text:style-name="T2">Joyeuses Pâques et bon Noël </text:span><text:span text:style-name="T1">de Hubert Ben Kemoun– 3,90€</text:span></text:p>
        </text:list-item>
      </text:list>
      <text:p text:style-name="P2">Collection « En voiture Simone »</text:p>
      <text:list xml:id="list120655918711587" text:continue-numbering="true" text:style-name="WWNum1">
        <text:list-item>
          <text:p text:style-name="P8"><text:span text:style-name="T2">Il faur sauver la lune ! </text:span><text:span text:style-name="T1">de Fred Paronuzzi– 7,40€</text:span></text:p>
        </text:list-item>
      </text:list>
      <text:p text:style-name="P1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solid" style:text-underline-width="auto" style:text-underline-color="font-color" fo:font-weight="bold" style:font-weight-asian="bold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eux colette</meta:initial-creator>
    <dc:creator>deneux colette</dc:creator>
    <meta:editing-cycles>2</meta:editing-cycles>
    <meta:print-date>2013-06-20T15:19:00</meta:print-date>
    <meta:creation-date>2017-07-05T15:11:00</meta:creation-date>
    <dc:date>2017-07-05T15:11:00</dc:date>
    <meta:editing-duration>P0D</meta:editing-duration>
    <meta:generator>LibreOffice/4.2.8.2$Linux_X86_64 LibreOffice_project/420m0$Build-2</meta:generator>
    <meta:document-statistic meta:table-count="0" meta:image-count="0" meta:object-count="0" meta:page-count="1" meta:paragraph-count="29" meta:word-count="183" meta:character-count="1033" meta:non-whitespace-character-count="8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