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21cm" fo:margin-left="-0.22cm" table:align="left" style:writing-mode="lr-tb"/>
    </style:style>
    <style:style style:name="Tableau1.A" style:family="table-column">
      <style:table-column-properties style:column-width="3.048cm"/>
    </style:style>
    <style:style style:name="Tableau1.B" style:family="table-column">
      <style:table-column-properties style:column-width="13.473cm"/>
    </style:style>
    <style:style style:name="Tableau1.1" style:family="table-row">
      <style:table-row-properties style:min-row-height="2.25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798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774cm" fo:keep-together="auto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7" style:family="table-row">
      <style:table-row-properties style:min-row-height="1.199cm"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fo:language="fr" fo:country="FR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2">
      <style:paragraph-properties fo:margin-left="0.635cm" fo:margin-right="0cm" fo:text-indent="0cm" style:auto-text-indent="false" style:snap-to-layout-grid="false">
        <style:tab-stops>
          <style:tab-stop style:position="0.635cm"/>
          <style:tab-stop style:position="1.27cm"/>
        </style:tab-stops>
      </style:paragraph-properties>
    </style:style>
    <style:style style:name="P14" style:family="paragraph" style:parent-style-name="Standard" style:list-style-name="WW8Num2">
      <style:paragraph-properties fo:margin-left="0.635cm" fo:margin-right="0cm" fo:text-indent="0cm" style:auto-text-indent="false" style:snap-to-layout-grid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16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7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8" style:family="paragraph" style:parent-style-name="Text_20_body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Header">
      <style:paragraph-properties style:snap-to-layout-grid="false">
        <style:tab-stops/>
      </style:paragraph-properties>
    </style:style>
    <style:style style:name="P20" style:family="paragraph" style:parent-style-name="Header">
      <style:paragraph-properties style:snap-to-layout-grid="false">
        <style:tab-stops/>
      </style:paragraph-properties>
      <style:text-properties fo:language="fr" fo:country="FR"/>
    </style:style>
    <style:style style:name="P21" style:family="paragraph" style:parent-style-name="Header">
      <style:paragraph-properties style:snap-to-layout-grid="false">
        <style:tab-stops/>
      </style:paragraph-properties>
      <style:text-properties style:font-name="Arial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Header">
      <style:text-properties fo:font-size="9pt" fo:language="fr" fo:country="FR" style:font-size-asian="9pt" style:font-size-complex="9pt"/>
    </style:style>
    <style:style style:name="P23" style:family="paragraph" style:parent-style-name="Header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fr" fo:country="FR" style:font-size-asian="10pt" style:font-name-complex="Arial" style:font-size-complex="10pt"/>
    </style:style>
    <style:style style:name="T10" style:family="text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fo:language="fr" fo:country="FR"/>
    </style:style>
    <style:style style:name="T13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9pt" fo:language="fr" fo:country="FR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1"><text:span text:style-name="T5">Titre: <text:s text:c="9"/>La tentation des ténèbres</text:span></text:p>
            <text:p text:style-name="P2"/>
            <text:p text:style-name="Standard"><text:span text:style-name="T5">Auteur : Christine Beigel</text:span></text:p>
            <text:p text:style-name="Standard"><text:span text:style-name="T5">et <text:s/>Illustrateur : Rémi Saillard</text:span></text:p>
            <text:p text:style-name="P1"/>
            <text:p text:style-name="Standard"><text:span text:style-name="T5">Éditions : <text:s text:c="2"/>l’élan vert CANOPE Editions</text:span></text:p>
            <text:p text:style-name="P3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h text:style-name="P16" text:outline-level="2">Résumé:</text:h>
            <text:p text:style-name="P18">Antoine se laisse tenter par un jeu vidéo déconseillé aux moins de seize ans. A peine commencé, il est entraîné dans le monde des ténèbres peuplé de monstres et de morts-vivants. Ces derniers sont ses parents, sa famille et ses amis qui l’incitent à les rejoindre dans cet univers où tout est décadence et est dépourvu de sentiments et de règles. Il sera tenté de fumer, voler, tricher et même attaquer pour tuer.</text:p>
            <text:p text:style-name="Text_20_body"><text:span text:style-name="T3">Comme dans un jeu vidéo la mort est irréelle et l’ultime étape est le suicide : le baiser de la mort.</text:span></text:p>
            <text:p text:style-name="P18">Antoine est tiraillé entre sa famille, son ami Slim et son amoureuse Louna. Que faire ? poursuivre le « jeu » pour sauver ce qui lui sont chers ? Où le quitter ?</text:p>
            <text:p text:style-name="P18">L’auteur choisit cette dernière option car on peut toujours dire non.</text:p>
            <text:p text:style-name="P18"/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h text:style-name="P17" text:outline-level="2">Exploitations utiles à la compréhension</text:h>
          </table:table-cell>
          <table:covered-table-cell/>
        </table:table-row>
        <table:table-row table:style-name="Tableau1.4">
          <table:table-cell table:style-name="Tableau1.A4" office:value-type="string">
            <text:p text:style-name="P7">Mise en réseau possible</text:p>
          </table:table-cell>
          <table:table-cell table:style-name="Tableau1.A2" office:value-type="string">
            <text:list xml:id="list5185651106840862819" text:style-name="WW8Num2">
              <text:list-item>
                <text:p text:style-name="P14">La fiche d'identité du héros</text:p>
              </text:list-item>
              <text:list-item>
                <text:p text:style-name="P14">Carnet de voyage</text:p>
              </text:list-item>
              <text:list-item>
                <text:p text:style-name="P13"><text:span text:style-name="T6">Réfléchir sur soi. Sur les addictions</text:span></text:p>
              </text:list-item>
              <text:list-item>
                <text:p text:style-name="P14">Sur le monde virtuel qui nous entoure</text:p>
              </text:list-item>
            </text:list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P7">Le parcours du héros à travers le récit</text:p>
            <text:p text:style-name="P7"/>
          </table:table-cell>
          <table:table-cell table:style-name="Tableau1.A2" office:value-type="string">
            <text:p text:style-name="P19"><text:span text:style-name="T10"><text:s/></text:span><text:span text:style-name="T9">Les ténèbres ?</text:span></text:p>
          </table:table-cell>
        </table:table-row>
        <table:table-row table:style-name="Tableau1.4">
          <table:table-cell table:style-name="Tableau1.A4" office:value-type="string">
            <text:p text:style-name="P7"/>
            <text:p text:style-name="P7">Mise en débat</text:p>
            <text:p text:style-name="P7"/>
          </table:table-cell>
          <table:table-cell table:style-name="Tableau1.A2" office:value-type="string">
            <text:p text:style-name="P23">Qu’est-ce que l’estime de soi et la capacité à pouvoir dire non si cela va contre nos intérêts, notre propre personne ?</text:p>
          </table:table-cell>
        </table:table-row>
        <table:table-row table:style-name="Tableau1.7">
          <table:table-cell table:style-name="Tableau1.A7" office:value-type="string">
            <text:p text:style-name="P7">L’auteur</text:p>
            <text:p text:style-name="P7"/>
            <text:p text:style-name="P7"/>
          </table:table-cell>
          <table:table-cell table:style-name="Tableau1.A1" office:value-type="string">
            <text:p text:style-name="P5"/>
            <text:p text:style-name="P12"><text:a xlink:type="simple" xlink:href="http://ellecause.hautetfort.com/" text:style-name="Internet_20_link" text:visited-style-name="Visited_20_Internet_20_Link"><text:span text:style-name="Internet_20_link"><text:span text:style-name="T6">http://ellecause.hautetfort.com/</text:span></text:span></text:a></text:p>
            <text:p text:style-name="P6"/>
          </table:table-cell>
        </table:table-row>
        <table:table-row table:style-name="Tableau1.7">
          <table:table-cell table:style-name="Tableau1.A7" office:value-type="string">
            <text:p text:style-name="P4"/>
            <text:p text:style-name="P7">L’illustrateur</text:p>
          </table:table-cell>
          <table:table-cell table:style-name="Tableau1.A1" office:value-type="string">
            <text:p text:style-name="P5"/>
            <text:p text:style-name="P12"><text:a xlink:type="simple" xlink:href="http://remi-saillard.com/biographie/" text:style-name="Internet_20_link" text:visited-style-name="Visited_20_Internet_20_Link"><text:span text:style-name="Internet_20_link"><text:span text:style-name="T6">http://remi-saillard.com/biographie/</text:span></text:span></text:a></text:p>
            <text:p text:style-name="P6"/>
          </table:table-cell>
        </table:table-row>
        <table:table-row table:style-name="Tableau1.4">
          <table:table-cell table:style-name="Tableau1.A7" office:value-type="string">
            <text:p text:style-name="P7">Faits culturels pouvant faire obstacles à la compréhension</text:p>
            <text:p text:style-name="P7"/>
          </table:table-cell>
          <table:table-cell table:style-name="Tableau1.A1" office:value-type="string">
            <text:p text:style-name="P19"><text:span text:style-name="T7"><text:s/></text:span><text:span text:style-name="T6">Jérôme Bosch</text:span></text:p>
            <text:p text:style-name="P20"><text:span text:style-name="T4">Sa biographie</text:span> </text:p>
            <text:p text:style-name="P19"><text:a xlink:type="simple" xlink:href="http://www.lemondedesarts.com/DossierBosch.htm" text:style-name="Internet_20_link" text:visited-style-name="Visited_20_Internet_20_Link"><text:span text:style-name="Internet_20_link"><text:span text:style-name="T6">http://www.lemondedesarts.com/DossierBosch.htm</text:span></text:span></text:a></text:p>
            <text:p text:style-name="P21"/>
            <text:p text:style-name="P21">Lire aussi les commentaires proposés par l’auteur à la fin de l’album</text:p>
            <text:p text:style-name="P21"/>
          </table:table-cell>
        </table:table-row>
        <table:table-row table:style-name="Tableau1.4">
          <table:table-cell table:style-name="Tableau1.A1" table:number-columns-spanned="2" office:value-type="string">
            <text:p text:style-name="P7">Références Internet</text:p>
            <text:p text:style-name="P8">Les œuvres de Jérôme Bosch en fin de page du site</text:p>
            <text:p text:style-name="P19"><text:a xlink:type="simple" xlink:href="http://www.lemondedesarts.com/DossierBosch.htm" text:style-name="Internet_20_link" text:visited-style-name="Visited_20_Internet_20_Link"><text:span text:style-name="Internet_20_link"><text:span text:style-name="T6">http://www.lemondedesarts.com/DossierBosch.htm</text:span></text:span></text:a></text:p>
            <text:p text:style-name="P21"/>
            <text:p text:style-name="P21">Analyse du tableau de Jérôme Bosch La tentation de St Antoine</text:p>
            <text:p text:style-name="P21"/>
            <text:p text:style-name="P19"><text:a xlink:type="simple" xlink:href="http://www.franceculture.fr/emissions/les-regardeurs/la-tentation-de-st-antoine-ou-triptyque-de-la-tentation-de-st-antoine-vers" text:style-name="Internet_20_link" text:visited-style-name="Visited_20_Internet_20_Link"><text:span text:style-name="Internet_20_link"><text:span text:style-name="T6">http://www.franceculture.fr/emissions/les-regardeurs/la-tentation-de-st-antoine-ou-triptyque-de-la-tentation-de-st-antoine-vers</text:span></text:span></text:a></text:p>
            <text:p text:style-name="P21"/>
            <text:p text:style-name="P2"/>
            <text:p text:style-name="P10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fr" fo:country="F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language="fr" fo:country="F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language="fr" fo:country="F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fr" fo:country="F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language="fr" fo:country="FR" fo:font-style="italic" style:font-size-asian="16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charset="x-symbol" fo:font-size="10pt" fo:language="fr" fo:country="FR" style:font-size-asian="10pt" style:font-name-complex="StarSymbol" style:font-family-complex="StarSymbol, 'Arial Unicode MS'" style:font-charset-complex="x-symbol" style:font-size-complex="10pt"/>
    </style:style>
    <style:style style:name="WW8Num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fo:language="fr" fo:country="FR" style:font-size-asian="9pt" style:font-size-complex="9pt"/>
    </style:style>
    <style:style style:name="MT1" style:family="text">
      <style:text-properties fo:language="fr" fo:country="FR"/>
    </style:style>
    <style:style style:name="MT2" style:family="text">
      <style:text-properties fo:font-size="9pt" fo:language="fr" fo:country="FR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6"/></text:span><text:span text:style-name="MT2">Circonscription</text:span></text:p>
        <text:p text:style-name="MP1">de Montreuil Sur Mer<text:tab/><text:tab/>Michel MEURILLON</text:p>
        <text:p text:style-name="MP1"><text:tab/><text:tab/>CP AIEN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6-09-06T10:26:00</meta:creation-date>
    <dc:creator>utilisateur</dc:creator>
    <dc:date>2016-09-06T10:26:00</dc:date>
    <meta:print-date>2003-07-11T11:01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293" meta:character-count="1920" meta:non-whitespace-character-count="1642"/>
    <meta:generator>LibreOffice/5.1.2.2$Windows_x86 LibreOffice_project/d3bf12ecb743fc0d20e0be0c58ca359301eb705f</meta:generator>
  </office:meta>
</office:document-meta>
</file>