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21cm" fo:margin-left="-0.22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13.473cm"/>
    </style:style>
    <style:style style:name="Tableau1.1" style:family="table-row">
      <style:table-row-properties style:min-row-height="2.25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79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774cm" fo:keep-together="auto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Header">
      <style:paragraph-properties style:snap-to-layout-grid="false"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" fo:font-size="10pt" fo:language="fr" fo:country="FR" style:font-size-asian="10pt" style:font-name-complex="Arial" style:font-size-complex="10pt" style:font-weight-complex="bold"/>
    </style:style>
    <style:style style:name="P17" style:family="paragraph" style:parent-style-name="Header">
      <style:text-properties fo:font-size="9pt" fo:language="fr" fo:country="FR" style:font-size-asian="9pt" style:font-size-complex="9pt"/>
    </style:style>
    <style:style style:name="P18" style:family="paragraph" style:parent-style-name="Header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fr" fo:country="FR" style:font-size-asian="10pt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 style:font-weight-complex="bold"/>
    </style:style>
    <style:style style:name="T9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language="fr" fo:country="F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<text:span text:style-name="T4">Titre: <text:s text:c="9"/>PALOMA et le vaste monde</text:span></text:p>
            <text:p text:style-name="Standard"><text:span text:style-name="T4">Auteur: Véronique Ovaldé <text:s text:c="19"/>Illustratrice : Jeanne Delante </text:span></text:p>
            <text:p text:style-name="P1"/>
            <text:p text:style-name="Standard"><text:span text:style-name="T4">Éditions <text:s text:c="2"/>Actes sud Junior</text:span></text:p>
            <text:p text:style-name="P2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h text:style-name="P13" text:outline-level="2">Résumé:</text:h>
            <text:p text:style-name="Text_20_body"><text:span text:style-name="T3">Paloma a deux sœurs : Marie Madeleine l’aînée surnommée Santa Maria, Valérie la cadette surnommée Rubéole. Elles habitent avec leur maman à Camerone, rue du Capitole et n’ont depuis la mort de leur père quitté cet endroit. Celui-ci était pilote d’avion et a disparu dans le triangle des Bermudes.</text:span>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h text:style-name="P14" text:outline-level="2">Exploitations utiles à la compréhension</text:h>
          </table:table-cell>
          <table:covered-table-cell/>
        </table:table-row>
        <table:table-row table:style-name="Tableau1.4">
          <table:table-cell table:style-name="Tableau1.A4" office:value-type="string">
            <text:p text:style-name="P6">Mise en réseau possible</text:p>
          </table:table-cell>
          <table:table-cell table:style-name="Tableau1.A2" office:value-type="string">
            <text:list xml:id="list853146060203832930" text:style-name="WW8Num2">
              <text:list-item>
                <text:p text:style-name="P11">La fiche d'identité du héros</text:p>
              </text:list-item>
              <text:list-item>
                <text:p text:style-name="P11">La recherche de son identité (réseau : Chère Madame ma Grand Ma grand-mère, Mensonges et vérité)</text:p>
              </text:list-item>
            </text:list>
            <text:p text:style-name="P4"><text:s/></text:p>
          </table:table-cell>
        </table:table-row>
        <table:table-row table:style-name="Tableau1.4">
          <table:table-cell table:style-name="Tableau1.A4" office:value-type="string">
            <text:p text:style-name="P6">Le parcours du héros à travers le récit</text:p>
            <text:p text:style-name="P6"/>
          </table:table-cell>
          <table:table-cell table:style-name="Tableau1.A2" office:value-type="string">
            <text:p text:style-name="P15"><text:span text:style-name="T9"><text:s/></text:span><text:span text:style-name="T7">L’auteur nous fait découvrir <text:s/>à travers son texte </text:span><text:span text:style-name="T8">Camerone, rue du Capitole où vit Paloma.</text:span></text:p>
            <text:p text:style-name="P16">L’illustratrice, elle complète le récit en semant des indicessur les voyageseffectués par le père de Paloma et les pays qu’elle visitera peut-être (Egypte, Amérique, Afrique Italie, etc)</text:p>
          </table:table-cell>
        </table:table-row>
        <table:table-row table:style-name="Tableau1.4">
          <table:table-cell table:style-name="Tableau1.A4" office:value-type="string">
            <text:p text:style-name="P6"/>
            <text:p text:style-name="P6">Mise en débat</text:p>
            <text:p text:style-name="P6"/>
          </table:table-cell>
          <table:table-cell table:style-name="Tableau1.A2" office:value-type="string">
            <text:p text:style-name="P18">Comment faire le deuil d’un être cher ?</text:p>
          </table:table-cell>
        </table:table-row>
        <table:table-row table:style-name="Tableau1.4">
          <table:table-cell table:style-name="Tableau1.A4" office:value-type="string">
            <text:p text:style-name="P6">L’auteur</text:p>
            <text:p text:style-name="P6"/>
          </table:table-cell>
          <table:table-cell table:style-name="Tableau1.A2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6">L’illustratrice</text:p>
            <text:p text:style-name="P6"/>
          </table:table-cell>
          <table:table-cell table:style-name="Tableau1.A2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6">Faits culturels pouvant faire obstacles à la compréhension</text:p>
            <text:p text:style-name="P6"/>
          </table:table-cell>
          <table:table-cell table:style-name="Tableau1.A2" office:value-type="string">
            <text:p text:style-name="P5">Le monde l’aviation</text:p>
            <text:p text:style-name="P10"><text:span text:style-name="T5">La légende du triangle des Bermudes 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6">Références Internet</text:p>
            <text:p text:style-name="P8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fr" fo:country="F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fr" fo:country="F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language="fr" fo:country="F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fr" fo:country="F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fr" fo:country="FR" fo:font-style="italic" style:font-size-asian="16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language="fr" fo:country="FR" style:font-size-asian="9pt" style:font-size-complex="9pt"/>
    </style:style>
    <style:style style:name="MT1" style:family="text">
      <style:text-properties fo:language="fr" fo:country="FR"/>
    </style:style>
    <style:style style:name="MT2" style:family="text">
      <style:text-properties fo:font-size="9pt" fo:language="fr" fo:country="F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"/></text:span><text:span text:style-name="MT2">Circonscription</text:span></text:p>
        <text:p text:style-name="MP1">de Montreuil Sur Mer<text:tab/><text:tab/>Michel MEURILLON</text:p>
        <text:p text:style-name="MP1"><text:tab/><text:tab/>CP AIEN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</meta:initial-creator>
    <meta:creation-date>2016-07-23T22:49:00</meta:creation-date>
    <dc:creator>utilisateur</dc:creator>
    <dc:date>2016-07-26T19:14:00</dc:date>
    <meta:print-date>2003-07-11T11:01:00</meta:print-date>
    <meta:editing-cycles>5</meta:editing-cycles>
    <meta:editing-duration>PT1H45M</meta:editing-duration>
    <meta:document-statistic meta:table-count="1" meta:image-count="0" meta:object-count="0" meta:page-count="1" meta:paragraph-count="24" meta:word-count="190" meta:character-count="1226" meta:non-whitespace-character-count="1016"/>
    <meta:generator>LibreOffice/5.1.2.2$Windows_x86 LibreOffice_project/d3bf12ecb743fc0d20e0be0c58ca359301eb705f</meta:generator>
  </office:meta>
</office:document-meta>
</file>