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3.444cm" fo:margin-left="-0.199cm" fo:margin-top="0cm" fo:margin-bottom="0cm" table:align="left" style:writing-mode="lr-tb"/>
    </style:style>
    <style:style style:name="Tableau1.A" style:family="table-column">
      <style:table-column-properties style:column-width="6.69cm"/>
    </style:style>
    <style:style style:name="Tableau1.B" style:family="table-column">
      <style:table-column-properties style:column-width="4.498cm"/>
    </style:style>
    <style:style style:name="Tableau1.C" style:family="table-column">
      <style:table-column-properties style:column-width="5.249cm"/>
    </style:style>
    <style:style style:name="Tableau1.D" style:family="table-column">
      <style:table-column-properties style:column-width="7.00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list-style-name="">
      <style:paragraph-properties fo:margin-top="0cm" fo:margin-bottom="0cm" style:contextual-spacing="false" fo:line-height="100%"/>
    </style:style>
    <style:style style:name="P5" style:family="paragraph" style:parent-style-name="Standard" style:list-style-name="">
      <style:paragraph-properties fo:margin-top="0cm" fo:margin-bottom="0cm" style:contextual-spacing="false" fo:line-height="100%" fo:text-align="center" style:justify-single-word="false"/>
    </style:style>
    <style:style style:name="P6" style:family="paragraph" style:parent-style-name="Standard" style:list-style-name="">
      <style:paragraph-properties fo:margin-top="0cm" fo:margin-bottom="0cm" style:contextual-spacing="false" fo:line-height="100%" fo:text-align="center" style:justify-single-word="false"/>
      <style:text-properties fo:font-size="14pt" fo:font-weight="bold" style:font-size-asian="14pt" style:font-weight-asian="bold"/>
    </style:style>
    <style:style style:name="P7"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paragraph-properties fo:margin-top="0cm" fo:margin-bottom="0cm" style:contextual-spacing="false" fo:text-align="center" style:justify-single-word="false"/>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top="0cm" fo:margin-bottom="0cm" style:contextual-spacing="false"/>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11" style:family="paragraph" style:parent-style-name="Standard">
      <style:paragraph-properties fo:margin-top="0cm" fo:margin-bottom="0cm" style:contextual-spacing="false"/>
      <style:text-properties style:font-name="Arial" fo:font-size="10pt" fo:font-style="italic" style:font-size-asian="10pt" style:font-style-asian="italic" style:font-name-complex="Arial1" style:font-size-complex="10pt" style:font-style-complex="italic" style:font-weight-complex="bold"/>
    </style:style>
    <style:style style:name="P12" style:family="paragraph" style:parent-style-name="Standard">
      <style:paragraph-properties fo:margin-top="0cm" fo:margin-bottom="0cm" style:contextual-spacing="false">
        <style:tab-stops>
          <style:tab-stop style:position="1.27cm"/>
        </style:tab-stops>
      </style:paragraph-properties>
    </style:style>
    <style:style style:name="P13" style:family="paragraph" style:parent-style-name="Standard" style:list-style-name="">
      <style:paragraph-properties fo:margin-top="0.494cm" fo:margin-bottom="0.494cm" style:contextual-spacing="false" fo:line-height="100%"/>
    </style:style>
    <style:style style:name="P14" style:family="paragraph" style:parent-style-name="Standard">
      <style:paragraph-properties fo:margin-left="0.635cm" fo:margin-right="0cm" fo:margin-top="0cm" fo:margin-bottom="0cm" style:contextual-spacing="false" fo:text-indent="0cm" style:auto-text-indent="false"/>
    </style:style>
    <style:style style:name="P15" style:family="paragraph" style:parent-style-name="Standard" style:list-style-name="">
      <style:paragraph-properties fo:margin-left="0.635cm" fo:margin-right="0cm" fo:margin-top="0cm" fo:margin-bottom="0cm" style:contextual-spacing="false" fo:line-height="100%" fo:text-indent="0cm" style:auto-text-indent="false"/>
    </style:style>
    <style:style style:name="P16" style:family="paragraph" style:parent-style-name="Standard">
      <style:paragraph-properties fo:margin-left="0.635cm" fo:margin-right="0cm" fo:text-indent="0cm" style:auto-text-indent="false"/>
    </style:style>
    <style:style style:name="P17" style:family="paragraph" style:parent-style-name="List_20_Paragraph" style:list-style-name="WWNum4" style:master-page-name="Standard">
      <style:paragraph-properties fo:margin-top="0cm" fo:margin-bottom="0cm" style:contextual-spacing="true" fo:text-align="center" style:justify-single-word="false" style:page-number="auto"/>
    </style:style>
    <style:style style:name="P18" style:family="paragraph" style:parent-style-name="List_20_Paragraph" style:list-style-name="WWNum3">
      <style:paragraph-properties fo:margin-top="0.494cm" fo:margin-bottom="0.494cm" style:contextual-spacing="true" fo:line-height="100%"/>
    </style:style>
    <style:style style:name="P19" style:family="paragraph" style:parent-style-name="Footer">
      <style:paragraph-properties fo:text-align="center" style:justify-single-word="false"/>
    </style:style>
    <style:style style:name="T1" style:family="text">
      <style:text-properties style:font-name="Arial" fo:font-size="16pt" fo:font-weight="bold" style:font-size-asian="16pt" style:font-weight-asian="bold" style:font-name-complex="Arial1" style:font-size-complex="12pt"/>
    </style:style>
    <style:style style:name="T2" style:family="text">
      <style:text-properties style:font-name="Arial" fo:font-size="10pt" style:letter-kerning="true" style:font-name-asian="Times New Roman1" style:font-size-asian="10pt" style:language-asian="fr" style:country-asian="FR" style:font-name-complex="Arial1" style:font-size-complex="10pt" style:font-weight-complex="bold"/>
    </style:style>
    <style:style style:name="T3" style:family="text">
      <style:text-properties style:font-name="Arial" fo:font-size="10pt" fo:font-style="italic" fo:font-weight="bold" style:letter-kerning="true" style:font-name-asian="Times New Roman1" style:font-size-asian="10pt" style:language-asian="fr" style:country-asian="FR" style:font-style-asian="italic" style:font-weight-asian="bold" style:font-name-complex="Arial1" style:font-size-complex="10pt" style:font-weight-complex="bold"/>
    </style:style>
    <style:style style:name="T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font-style-complex="italic"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fo:font-weight="bold" style:letter-kerning="true" style:font-name-asian="Times New Roman1" style:font-size-asian="10pt" style:language-asian="fr" style:country-asian="FR" style:font-weight-asian="bold" style:font-name-complex="Arial1" style:font-size-complex="10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text-underline-style="solid" style:text-underline-width="auto" style:text-underline-color="font-color" style:font-name-asian="Times New Roman1" style:font-size-asian="10pt" style:language-asian="fr" style:country-asian="FR" style:font-name-complex="Arial1" style:font-size-complex="10pt"/>
    </style:style>
    <style:style style:name="T13" style:family="text">
      <style:text-properties style:font-name="Arial" fo:font-size="10pt" style:font-name-asian="Times New Roman1" style:font-size-asian="10pt" style:language-asian="fr" style:country-asian="FR" style:font-name-complex="Arial1" style:font-size-complex="10pt"/>
    </style:style>
    <style:style style:name="T14" style:family="text">
      <style:text-properties style:font-name="Arial" fo:font-size="12pt" style:letter-kerning="true" style:font-name-asian="Times New Roman1" style:font-size-asian="12pt" style:language-asian="fr" style:country-asian="FR" style:font-name-complex="Arial1" style:font-size-complex="12pt" style:font-weight-complex="bold"/>
    </style:style>
    <style:style style:name="T15" style:family="text">
      <style:text-properties fo:font-size="14pt" fo:font-weight="bold" style:font-size-asian="14pt" style:font-weight-asian="bold"/>
    </style:style>
    <style:style style:name="T16" style:family="text">
      <style:text-properties style:text-position="super 58%"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36779991923677522" text:style-name="WWNum4">
        <text:list-item>
          <text:p text:style-name="P17"><text:span text:style-name="T1">Place et fonction de l’illustration </text:span></text:p>
        </text:list-item>
      </text:list>
      <text:p text:style-name="P3"><text:span text:style-name="T1">2- Exploitation des albums de la sélection 2016/ 2017</text:span></text:p>
      <text:h text:style-name="P13" text:outline-level="1"><text:span text:style-name="T2">Je vous renvoie à l’excellent travail proposé par <text:s/></text:span><text:span text:style-name="T3">Daniel Maja</text:span><text:span text:style-name="T2">, illustrateur, </text:span><text:span text:style-name="T7">auteur d'un livre sur l'illustration aux éditions du Sorbier (2004)</text:span></text:h>
      <text:h text:style-name="P13" text:outline-level="1"><text:a xlink:type="simple" xlink:href="http://www.cndp.fr/crdp-creteil/telemaque/document/danielmaja.htm"><text:span text:style-name="T14">http://www.cndp.fr/crdp-creteil/telemaque/document/danielmaja.htm</text:span></text:a></text:h>
      <text:h text:style-name="P13" text:outline-level="1"><text:span text:style-name="T2">Les points à aborder en classe :</text:span></text:h>
      <text:list xml:id="list1870434651648128944" text:style-name="WWNum3">
        <text:list-item>
          <text:h text:style-name="P18" text:outline-level="1"><text:span text:style-name="T9">Définir les mots « image et illustration »</text:span></text:h>
        </text:list-item>
        <text:list-item>
          <text:h text:style-name="P18" text:outline-level="1"><text:span text:style-name="T9">Qu’est-ce qu’un livre illustré ? Qu’est-ce qu’un album ?</text:span></text:h>
        </text:list-item>
        <text:list-item>
          <text:h text:style-name="P18" text:outline-level="1"><text:span text:style-name="T9">Comment lire une image ?</text:span></text:h>
        </text:list-item>
        <text:list-item>
          <text:h text:style-name="P18" text:outline-level="1"><text:span text:style-name="T9">La place de l’illustration par rapport au texte</text:span></text:h>
        </text:list-item>
        <text:list-item>
          <text:h text:style-name="P18" text:outline-level="1"><text:span text:style-name="T9">Les techniques utilisées</text:span></text:h>
        </text:list-item>
      </text:list>
      <text:h text:style-name="P15" text:outline-level="1"><text:span text:style-name="T9">1 Définir les mots « image et illustration »</text:span></text:h>
      <text:h text:style-name="P15" text:outline-level="1"><text:span text:style-name="T12">Une image</text:span><text:span text:style-name="T13"> : reproduction d'un objet matériel donnée par un système optique (photographie), ou un dessin.</text:span></text:h>
      <text:p text:style-name="P16"><text:span text:style-name="T12">Une illustration</text:span><text:span text:style-name="T13"> : toute gravure, photographie, dessin, reproduction figurant dans un livre ou un périodique. C’est un ensemble des gravures, des dessins, des reproductions, documentaires ou artistiques, ajoutés au texte d'un ouvrage.</text:span></text:p>
      <text:p text:style-name="P14"><text:span text:style-name="T9">3 Comment lire une image ?</text:span></text:p>
      <text:p text:style-name="P14"><text:span text:style-name="T7">La lecture de l’image n’est pas une lecture classique : le balayage oculaire se fait en fonction de la forme générale de l’image. Ce balayage n’est pas le même si une forme centrale se dégage ou si une multitude de détails composent l’image. <text:s/>La lecture d’image est un apprentissage qui doit se faire collectivement et guidé par l’enseignant sous la forme d’un questionnement. Il doit s’assurer que chacun a bien perçu les points sur lesquels on va s’appuyer et si le vocabulaire utilisé est connu de tous. Il ne faut pas hésiter à utiliser le vidéo projecteur pour permettre cette lecture collective.</text:span></text:p>
      <text:p text:style-name="P16"><text:span text:style-name="T7"><text:s/>L’émotion entre également en jeu et influence le balayage oculaire.</text:span></text:p>
      <text:p text:style-name="P14"><text:span text:style-name="T9">4 La place de l’illustration par rapport au texte </text:span></text:p>
      <text:h text:style-name="P4" text:outline-level="1"><text:span text:style-name="T2">L’illustration accompagne –t <text:s/>elle simplement le texte ? Résume-t elle le texte ? Complète-t elle le texte ? Apporte- elle des indices sur la suite du récit ? Est-elle en décalage avec le texte ?</text:span></text:h>
      <text:h text:style-name="P6" text:outline-level="1"/>
      <text:h text:style-name="P6" text:outline-level="1"/>
      <text:h text:style-name="P6" text:outline-level="1"/>
      <text:h text:style-name="P5" text:outline-level="1"><text:soft-page-break/><text:span text:style-name="T15">Exploiter les illustrations de la sélections 2016 / 2017</text:span></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text:span text:style-name="T10">Titres</text:span></text:p>
          </table:table-cell>
          <table:table-cell table:style-name="Tableau1.A1" office:value-type="string">
            <text:p text:style-name="P3"><text:span text:style-name="T10">Fonctions de l’illustration</text:span></text:p>
          </table:table-cell>
          <table:table-cell table:style-name="Tableau1.A1" office:value-type="string">
            <text:p text:style-name="P3"><text:span text:style-name="T10">Techniques utilisées</text:span></text:p>
          </table:table-cell>
          <table:table-cell table:style-name="Tableau1.A1" office:value-type="string">
            <text:p text:style-name="P3"><text:span text:style-name="T10">Exploitations possibles</text:span></text:p>
          </table:table-cell>
        </table:table-row>
        <table:table-row table:style-name="Tableau1.1">
          <table:table-cell table:style-name="Tableau1.A1" office:value-type="string">
            <text:p text:style-name="P3"><text:span text:style-name="T4">ALBERTUS <text:s/>L’ours du grand large</text:span></text:p>
            <text:p text:style-name="P3"><text:span text:style-name="T6">Auteur: <text:s text:c="3"/></text:span><text:span text:style-name="T8">Laurence Gillot <text:s text:c="9"/></text:span><text:span text:style-name="T6"><text:s text:c="26"/>Illustrateur :</text:span><text:span text:style-name="T8"> </text:span></text:p>
            <text:p text:style-name="P3"><text:span text:style-name="T8">Thibaut Rassat</text:span></text:p>
          </table:table-cell>
          <table:table-cell table:style-name="Tableau1.A1" office:value-type="string">
            <text:p text:style-name="P3"><text:span text:style-name="T7">Elles accompagnent le texte.</text:span></text:p>
          </table:table-cell>
          <table:table-cell table:style-name="Tableau1.A1" office:value-type="string">
            <text:p text:style-name="P3"><text:span text:style-name="T7">Le dessin avec de nombreux détails.</text:span></text:p>
          </table:table-cell>
          <table:table-cell table:style-name="Tableau1.A1" office:value-type="string">
            <text:p text:style-name="P3"><text:span text:style-name="T7">Retrouver les différents personnages à travers les différentes illustrations.</text:span></text:p>
          </table:table-cell>
        </table:table-row>
        <table:table-row table:style-name="Tableau1.1">
          <table:table-cell table:style-name="Tableau1.A1" office:value-type="string">
            <text:p text:style-name="P2"><text:span text:style-name="T4">PALOMA et le vaste monde</text:span></text:p>
            <text:p text:style-name="P2"><text:span text:style-name="T6">Auteur: Véronique Ovaldé <text:s text:c="19"/>Illustratrice : Jeanne Delante </text:span></text:p>
            <text:p text:style-name="P7"/>
          </table:table-cell>
          <table:table-cell table:style-name="Tableau1.A1" office:value-type="string">
            <text:p text:style-name="P3"><text:span text:style-name="T7">Elles accompagnent le texte et donnent des informations complémentaires.</text:span></text:p>
          </table:table-cell>
          <table:table-cell table:style-name="Tableau1.A1" office:value-type="string">
            <text:p text:style-name="P3"><text:span text:style-name="T7">Le dessin avec des impressions façon papier peint.</text:span></text:p>
          </table:table-cell>
          <table:table-cell table:style-name="Tableau1.A1" office:value-type="string">
            <text:p text:style-name="P3"><text:span text:style-name="T7">Rechercher les détails et des indices qui complètent le texte.</text:span></text:p>
          </table:table-cell>
        </table:table-row>
        <table:table-row table:style-name="Tableau1.1">
          <table:table-cell table:style-name="Tableau1.A1" office:value-type="string">
            <text:p text:style-name="P2"><text:span text:style-name="T4">Les Yeux d’OTONASHI</text:span></text:p>
            <text:p text:style-name="P2"><text:span text:style-name="T6">Auteur: Isabelle Wlodarcczyk <text:s text:c="19"/>Illustratrice : Sacha Poliakova </text:span></text:p>
            <text:p text:style-name="P8"/>
            <text:p text:style-name="P9"/>
          </table:table-cell>
          <table:table-cell table:style-name="Tableau1.A1" office:value-type="string">
            <text:p text:style-name="P3"><text:span text:style-name="T7">Elles accompagnent le texte.</text:span></text:p>
          </table:table-cell>
          <table:table-cell table:style-name="Tableau1.A1" office:value-type="string">
            <text:p text:style-name="P3"><text:span text:style-name="T7">Illustrations inspirées des estampes japonaises (Encre de chine et aquarelles sur papier humide.) Graphisme fin et pointillisme </text:span></text:p>
          </table:table-cell>
          <table:table-cell table:style-name="Tableau1.A1" office:value-type="string">
            <text:p text:style-name="P3"><text:span text:style-name="_5f_tgc"><text:span text:style-name="T11">estampe</text:span></text:span><text:span text:style-name="_5f_tgc"><text:span text:style-name="T7">. Image à caractère artistique, imprimée, le plus souvent sur papier, par le moyen d'une matrice traitée en relief (gravure sur bois, sur linoléum), en creux (sur métal : taille-douce) ou à plat (lithographie, sérigraphie).</text:span></text:span></text:p>
          </table:table-cell>
        </table:table-row>
        <table:table-row table:style-name="Tableau1.1">
          <table:table-cell table:style-name="Tableau1.A1" office:value-type="string">
            <text:p text:style-name="P2"><text:span text:style-name="T4"><text:s text:c="10"/>Le Héros</text:span></text:p>
            <text:p text:style-name="P10"/>
            <text:p text:style-name="P2"><text:span text:style-name="T6">Auteur et <text:s/>Illustrateur : Pierre Cornuel </text:span></text:p>
            <text:p text:style-name="P8"/>
            <text:p text:style-name="P9"/>
          </table:table-cell>
          <table:table-cell table:style-name="Tableau1.A1" office:value-type="string">
            <text:p text:style-name="P3"><text:span text:style-name="T7">Elles accompagnent le texte.</text:span></text:p>
          </table:table-cell>
          <table:table-cell table:style-name="Tableau1.A1" office:value-type="string">
            <text:p text:style-name="P3"><text:span text:style-name="T7">Illustrations inspirées des estampes japonaises (Encre de chine et aquarelles sur papier humide.)</text:span></text:p>
          </table:table-cell>
          <table:table-cell table:style-name="Tableau1.A1" office:value-type="string">
            <text:p text:style-name="P3"><text:span text:style-name="T10">Idem</text:span></text:p>
          </table:table-cell>
        </table:table-row>
        <table:table-row table:style-name="Tableau1.1">
          <table:table-cell table:style-name="Tableau1.A1" office:value-type="string">
            <text:p text:style-name="P2"><text:span text:style-name="T4">Le pacha qui s’ennuyait</text:span></text:p>
            <text:p text:style-name="P11"/>
            <text:p text:style-name="P2"><text:span text:style-name="T6">Auteur et <text:s/>Illustrateur : André Bouchard</text:span></text:p>
            <text:p text:style-name="P9"/>
          </table:table-cell>
          <table:table-cell table:style-name="Tableau1.A1" office:value-type="string">
            <text:p text:style-name="P3"><text:span text:style-name="T7">Elles accompagnent le texte.</text:span></text:p>
          </table:table-cell>
          <table:table-cell table:style-name="Tableau1.A1" office:value-type="string">
            <text:p text:style-name="P12"><text:span text:style-name="T7"><text:tab/>Le dessin avec la technique du pointillisme pour donner du relief aux dessins</text:span></text:p>
          </table:table-cell>
          <table:table-cell table:style-name="Tableau1.A1" office:value-type="string">
            <text:p text:style-name="P3"><text:span text:style-name="_5f_tgc"><text:span text:style-name="T7">Le </text:span></text:span><text:span text:style-name="_5f_tgc"><text:span text:style-name="T11">pointillisme</text:span></text:span><text:span text:style-name="_5f_tgc"><text:span text:style-name="T7"> est une technique picturale consistant à utiliser de petites touches de couleur juxtaposées plutôt que des teintes plates. Georges Seurat dans les années 1880 a fait de ce procédé utilisé depuis le XVI </text:span></text:span><text:span text:style-name="_5f_tgc"><text:span text:style-name="T16">e</text:span></text:span><text:span text:style-name="_5f_tgc"><text:span text:style-name="T7"> siècle au moins, un système, que Paul Signac a théorisé sous le nom de divisionnisme.</text:span></text:span></text:p>
          </table:table-cell>
        </table:table-row>
        <table:table-row table:style-name="Tableau1.1">
          <table:table-cell table:style-name="Tableau1.A1" office:value-type="string">
            <text:p text:style-name="P3"><text:span text:style-name="T10">La tentation des ténèbres</text:span></text:p>
            <text:p text:style-name="P3"><text:span text:style-name="T5">Christine Beigel</text:span></text:p>
            <text:p text:style-name="P3"><text:span text:style-name="T5">Illustrateur Rémi Saillard</text:span></text:p>
          </table:table-cell>
          <table:table-cell table:style-name="Tableau1.A1" office:value-type="string">
            <text:p text:style-name="P3"><text:span text:style-name="T7">Elles accompagnent le texte.</text:span></text:p>
          </table:table-cell>
          <table:table-cell table:style-name="Tableau1.A1" office:value-type="string">
            <text:p text:style-name="P3"><text:span text:style-name="T7">Illustrations inspirées du tableau de Jérôme Bosch, peintre du XV ème siècle </text:span></text:p>
          </table:table-cell>
          <table:table-cell table:style-name="Tableau1.A1" office:value-type="string">
            <text:p text:style-name="P3"><text:span text:style-name="T7">Voir les commentaires proposés à la fin de l’album.</text:span></text:p>
          </table:table-cell>
        </table:table-row>
        <table:table-row table:style-name="Tableau1.1">
          <table:table-cell table:style-name="Tableau1.A1" office:value-type="string">
            <text:p text:style-name="P3"><text:span text:style-name="T10">Le Tatouage magique</text:span></text:p>
            <text:p text:style-name="P3"><text:soft-page-break/><text:span text:style-name="T5">Didier Lévy</text:span></text:p>
            <text:p text:style-name="P3"><text:span text:style-name="T5">Illustrateur Matthieu Roussel</text:span></text:p>
          </table:table-cell>
          <table:table-cell table:style-name="Tableau1.A1" office:value-type="string">
            <text:p text:style-name="P3"><text:span text:style-name="T7">Elles accompagnent le </text:span><text:soft-page-break/><text:span text:style-name="T7">texte.</text:span></text:p>
          </table:table-cell>
          <table:table-cell table:style-name="Tableau1.A1" office:value-type="string">
            <text:p text:style-name="P3"><text:span text:style-name="T7">Illustrations très proches des </text:span><text:soft-page-break/><text:span text:style-name="T7">animations des jeux vidéo en trois dimensions et des dessins animés.</text:span></text:p>
          </table:table-cell>
          <table:table-cell table:style-name="Tableau1.A1" office:value-type="string">
            <text:p text:style-name="P3"><text:span text:style-name="T7">Rechercher les animaux ou personnages </text:span><text:soft-page-break/><text:span text:style-name="T7">qui se cachent dans les décors</text:span></text:p>
            <text:p text:style-name="P3"><text:span text:style-name="T7"><text:s/>(tatous, etc)</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Standard" style:default-outline-level="1" style:list-style-name="" style:class="text"/>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empledefinition" style:family="text" style:parent-style-name="Default_20_Paragraph_20_Font"/>
    <style:style style:name="_5f_tgc" style:display-name="_tgc"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Circonscription de Montreuil Sur Mer<text:tab/><text:tab/><text:tab/>Année scolaire 2016/ 2017</text:p>
        <text:p text:style-name="Header">Michel MEURILLON CPC</text:p>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2</meta:editing-cycles>
    <meta:creation-date>2016-09-06T08:42:00</meta:creation-date>
    <dc:date>2016-09-06T08:42:00</dc:date>
    <meta:editing-duration>P0D</meta:editing-duration>
    <meta:generator>LibreOffice/4.2.8.2$Linux_X86_64 LibreOffice_project/420m0$Build-2</meta:generator>
    <meta:document-statistic meta:table-count="1" meta:image-count="0" meta:object-count="0" meta:page-count="3" meta:paragraph-count="65" meta:word-count="645" meta:character-count="4258" meta:non-whitespace-character-count="35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